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language="ru" fo:country="RU" fo:font-weight="bold" style:font-size-asian="14.3999996185303pt" style:font-weight-asian="bold" style:font-size-complex="14.3999996185303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ФФЕКТИВНОСТЬ УРОКА- РЕЗУЛЬТАТ АКТИВНОЙ ДЕЯТЕЛЬНОСТИ ОБУЧАЮЩИХСЯ</text:p>
      <text:p text:style-name="P2">Духовную полноту и насыщенность жизни может дать только широкое, разностороннее образование, пытливое познание мира, активное стремление к знанию,радость знания.</text:p>
      <text:p text:style-name="P2">Ребенок не может быть счастлив, если ему в школе плохо или скучно, если он не чувствует себя достаточно способным, чтобы овладеть школьной наукой. Сделать ребенка счастливым — значит прежде всего помочь ему учиться. В школьных успехах, в самосознании силы ребенка — залог его счастливого детства;в школьных успехах — залог будущей счастливой духовно насыщенной жизни взрослого.</text:p>
      <text:p text:style-name="P2">Все дети, пришедшие в школу хотят учиться. Чтобы это желание сохранилось мы должны учить их учиться.</text:p>
      <text:p text:style-name="P2">Ребенок должен учиться мыслить, заниматься умственным трудом. Умственный труд — это вовсе не всякое сидение на уроке или дома за книжкой. Зубрежка — не умственный труд, это просто зубрежка.</text:p>
      <text:p text:style-name="P2">Умственный труд — усилие мысли, развитие логического мышления. Мысль надо пробуждать и много таких возможностей у учителя.</text:p>
      <text:p text:style-name="P2">Проработав много лет в школе, имея дело с различным контингентом обучающихся, я пришла к выводу:нужно стремиться не только сообщать ученику новые знания, но и помогать ему лучше и глубже познать то, что он уже знает, т. е.сделать «живыми» уже имеющиеся у него основные научные знания, научить сознательно ими распоряжаться, пробудить желание применить их. Успех обучения выражается в сформированной способности мыслить, а мыслить человек начинает тогда, когда у него возникает потребность что-либо понять. Один из способов дать толчок к <text:s/>активной мыслительной деятельности ребят — предложить им интересные учебные задачи. А интерес проявляется тогда, когда задача затрагивает реальный мир, жизненные ситуации, встречающиеся каждому человеку. Очень интересен по своему содержанию задачник В.Е. Елькина. Задачник состоит из разделов: Почемучкины и Вовочкины задачи, Задачи Шерлое Холмса, Робинзона Крузо. Задачи использую по- разному6 иногда прочитываю их и разбираю на уроке, иногда задаю в качестве домашнего задания. Часто предлагаю их в качестве дополнительного задания сильным, вручаю как поощрение.. Применяю их при повторении закреплении пройденного на уроке, а также на внеклассных мероприятиях.</text:p>
      <text:p text:style-name="P2">Для развития творческой активности применяю различные задачи — стихотворения, сказки, пословицы, поговорки.</text:p>
      <text:p text:style-name="P2">За годы работы я определила для себя направления методической работы, которые дают хороший результат, позволяют поддерживать у обучающихся интерес к предмету. Это:</text:p>
      <text:list xml:id="list42278208" text:style-name="L1">
        <text:list-item>
          <text:p text:style-name="P3"><text:soft-page-break/>Выдумывание уроков, внеклассных мероприятий, бесед — связанных с природой.</text:p>
        </text:list-item>
        <text:list-item>
          <text:p text:style-name="P3">Применение задач — мини рассказов, «приземляющих» учебную физику к реальной жизни и идущих от лица интересных персонажей: то ученика, то литературного героя.</text:p>
        </text:list-item>
        <text:list-item>
          <text:p text:style-name="P3">Использование при формулировках условий задач «народной мудрости»: примет, высказываний, поговорок, пословиц.</text:p>
        </text:list-item>
        <text:list-item>
          <text:p text:style-name="P3">Продумывание серий интересных задач.</text:p>
        </text:list-item>
        <text:list-item>
          <text:p text:style-name="P3">Создание серий экспериментов с простыми вещами, материалами и телами, хорошо знакомыми из обыденной жизни.</text:p>
        </text:list-item>
        <text:list-item>
          <text:p text:style-name="P3">Использование хрестоматийного материала.</text:p>
        </text:list-item>
      </text:list>
      <text:p text:style-name="P2">На интересных, построенных с выдумкой уроках, к тому же заполненных различной активной деятельностью, обучающимся не скучно, они не безразличны к учебе; на это нет времени, все заняты увлекательным делом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9T21:31:58.75</meta:creation-date>
    <meta:document-statistic meta:table-count="0" meta:image-count="0" meta:object-count="0" meta:page-count="2" meta:paragraph-count="17" meta:word-count="438" meta:character-count="3223"/>
    <dc:date>2016-04-29T22:19:50.68</dc:date>
    <meta:editing-duration>PT10M31S</meta:editing-duration>
    <meta:editing-cycles>1</meta:editing-cycles>
    <meta:generator>OpenOffice.org/3.3$Win32 OpenOffice.org_project/330m20$Build-9567</meta:generator>
  </office:meta>
</office:document-meta>
</file>